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monospace" svg:font-family="monospace"/>
    <style:font-face style:name="Liberation Mono" svg:font-family="'Liberation Mono'" style:font-family-generic="modern" style:font-pitch="fixed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Preformatted_20_Text">
      <style:text-properties style:font-name="Carlito1" fo:font-size="12pt" style:font-size-asian="10pt" style:font-size-complex="10pt"/>
    </style:style>
    <style:style style:name="P2" style:family="paragraph" style:parent-style-name="Preformatted_20_Text">
      <style:paragraph-properties fo:margin-top="0cm" fo:margin-bottom="0.499cm" style:contextual-spacing="false"/>
      <style:text-properties style:font-name="Carlito1" fo:font-size="12pt" style:font-size-asian="10pt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officeooo:paragraph-rsid="0017cf89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loext:opacity="100%" style:font-name="apple-system" fo:font-size="11.25pt" fo:letter-spacing="normal" fo:font-style="normal" fo:font-weight="normal" officeooo:paragraph-rsid="00218a3c"/>
    </style:style>
    <style:style style:name="P8" style:family="paragraph" style:parent-style-name="Standard">
      <style:text-properties officeooo:paragraph-rsid="0019b75f"/>
    </style:style>
    <style:style style:name="P9" style:family="paragraph" style:parent-style-name="Preformatted_20_Text">
      <style:text-properties style:font-name="Carlito1" fo:font-size="12pt" fo:font-weight="bold" style:font-size-asian="10pt" style:font-weight-asian="bold" style:font-size-complex="10pt" style:font-weight-complex="bold"/>
    </style:style>
    <style:style style:name="P10" style:family="paragraph" style:parent-style-name="Heading_20_1">
      <style:text-properties officeooo:paragraph-rsid="0040a8f8"/>
    </style:style>
    <style:style style:name="P11" style:family="paragraph" style:parent-style-name="Heading_20_1">
      <style:text-properties style:font-name="Carlito1"/>
    </style:style>
    <style:style style:name="P12" style:family="paragraph" style:parent-style-name="Heading_20_1">
      <style:text-properties officeooo:paragraph-rsid="0041f429"/>
    </style:style>
    <style:style style:name="P13" style:family="paragraph" style:parent-style-name="Heading_20_1">
      <style:text-properties officeooo:paragraph-rsid="0045b9ed"/>
    </style:style>
    <style:style style:name="P14" style:family="paragraph" style:parent-style-name="Heading_20_1">
      <style:paragraph-properties fo:margin-left="0cm" fo:margin-right="0cm" fo:orphans="2" fo:widows="2" fo:text-indent="0cm" style:auto-text-indent="false"/>
      <style:text-properties fo:color="#000000" loext:opacity="100%" officeooo:paragraph-rsid="0017cf89"/>
    </style:style>
    <style:style style:name="P15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/>
      <style:text-properties officeooo:paragraph-rsid="0021b380"/>
    </style:style>
    <style:style style:name="P16" style:family="paragraph" style:parent-style-name="Standard">
      <style:text-properties officeooo:paragraph-rsid="0041f429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Text_20_body">
      <style:text-properties officeooo:paragraph-rsid="0045b9ed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40a8f8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18a3c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loext:opacity="100%" style:font-name="Carlito1" fo:font-size="12pt" fo:letter-spacing="normal" fo:font-style="normal" fo:font-weight="normal" officeooo:paragraph-rsid="00218a3c" style:font-size-asian="12pt" style:font-size-complex="12pt"/>
    </style:style>
    <style:style style:name="T1" style:family="text">
      <style:text-properties fo:font-variant="normal" fo:text-transform="none" fo:color="#373a3c" loext:opacity="100%" style:font-name="apple-system" fo:font-size="11.25pt" fo:letter-spacing="normal" fo:font-style="normal" fo:font-weight="normal"/>
    </style:style>
    <style:style style:name="T2" style:family="text">
      <style:text-properties fo:font-variant="normal" fo:text-transform="none" fo:color="#373a3c" loext:opacity="100%" style:font-name="Carlito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73a3c" loext:opacity="100%" style:font-name="Carlito1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1a1aa6" loext:opacity="100%" style:font-name="monospace" fo:font-size="14pt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ript pour afficher l’id de la balise &lt;body&gt; </text:p>
      <text:p text:style-name="Text_20_body">&lt;script&gt;document.write(document.body.id)&lt;/script&gt;</text:p>
      <text:h text:style-name="Heading_20_1" text:outline-level="1">Page d’accueil</text:h>
      <text:p text:style-name="P5">page-site-index<text:span text:style-name="T4"> </text:span></text:p>
      <text:h text:style-name="P14" text:outline-level="1">Tableau de bord</text:h>
      <text:p text:style-name="P6">page-my-index</text:p>
      <text:h text:style-name="P11" text:outline-level="1">Page cours Moodle </text:h>
      <text:p text:style-name="P17">Consultation du cours</text:p>
      <text:p text:style-name="Standard">page-course-view-topics</text:p>
      <text:p text:style-name="Standard"/>
      <text:p text:style-name="P17">Création du cours</text:p>
      <text:p text:style-name="Standard">page-course-edit</text:p>
      <text:p text:style-name="Title">Gestion du cours</text:p>
      <text:h text:style-name="Heading_20_1" text:outline-level="1">Paramètres d’achèvement du cours</text:h>
      <text:p text:style-name="P4">page-course-completion</text:p>
      <text:h text:style-name="Heading_20_1" text:outline-level="1">Compétences</text:h>
      <text:p text:style-name="P4">page-admin-tool-lp-coursecompetencies</text:p>
      <text:h text:style-name="Heading_20_1" text:outline-level="1">Référentiel de compétences</text:h>
      <text:p text:style-name="P4">Page-admin-tool-lp-competencyframeworks</text:p>
      <text:h text:style-name="P15" text:outline-level="1">Groupes </text:h>
      <text:p text:style-name="P21">Page-group-index</text:p>
      <text:p text:style-name="P17">Groupement</text:p>
      <text:p text:style-name="Standard">page-group-groupings </text:p>
      <text:p text:style-name="Standard"/>
      <text:p text:style-name="P17">Vue d’ensemble </text:p>
      <text:p text:style-name="Standard">page-group-overview</text:p>
      <text:h text:style-name="Heading_20_1" text:outline-level="1">Filtres</text:h>
      <text:p text:style-name="P7">page-filter-manage</text:p>
      <text:h text:style-name="Heading_20_1" text:outline-level="1"><text:soft-page-break/>Surveillance d’événements</text:h>
      <text:p text:style-name="P22">page-admin-tool-monitor-managerules</text:p>
      <text:p text:style-name="P17">Ajouter une règle </text:p>
      <text:p text:style-name="Standard">page-admin-tool-monitor-edit</text:p>
      <text:h text:style-name="Heading_20_1" text:outline-level="1">Corbeille</text:h>
      <text:p text:style-name="P22">page-admin-tool-recyclebin-index</text:p>
      <text:h text:style-name="Heading_20_1" text:outline-level="1">Sauvegarde</text:h>
      <text:p text:style-name="Text_20_body">Page-backup-backup</text:p>
      <text:h text:style-name="Heading_20_1" text:outline-level="1">Restauration</text:h>
      <text:p text:style-name="Text_20_body">Page-backup-restorefile</text:p>
      <text:h text:style-name="Heading_20_1" text:outline-level="1">Importation</text:h>
      <text:p text:style-name="Text_20_body">page-backup-import</text:p>
      <text:h text:style-name="Heading_20_1" text:outline-level="1">Copier cours</text:h>
      <text:p text:style-name="Text_20_body">Page-backup-copy</text:p>
      <text:h text:style-name="Heading_20_1" text:outline-level="1">Réinitialiser</text:h>
      <text:p text:style-name="Text_20_body">page-course-reset</text:p>
      <text:h text:style-name="Heading_20_1" text:outline-level="1">Participants</text:h>
      <text:p text:style-name="Text_20_body">Page-course-view-topics</text:p>
      <text:h text:style-name="Heading_20_1" text:outline-level="1">Groupes</text:h>
      <text:p text:style-name="Text_20_body">Page-group-index</text:p>
      <text:h text:style-name="Heading_20_1" text:outline-level="1">Méthodes d’inscription</text:h>
      <text:p text:style-name="Text_20_body">page-enrol-instances</text:p>
      <text:h text:style-name="Heading_20_1" text:outline-level="1">Carnet de notes</text:h>
      <text:p text:style-name="Text_20_body">-</text:p>
      <text:h text:style-name="Heading_20_1" text:outline-level="1"><text:soft-page-break/>Achèvement d’activité</text:h>
      <text:p text:style-name="Text_20_body">Page-report-progress-index</text:p>
      <text:h text:style-name="Heading_20_1" text:outline-level="1">Achèvement de cours</text:h>
      <text:p text:style-name="Text_20_body">Page-report-completion-index</text:p>
      <text:h text:style-name="Heading_20_1" text:outline-level="1">Journaux</text:h>
      <text:p text:style-name="Text_20_body">Page-report-log-index</text:p>
      <text:h text:style-name="Heading_20_1" text:outline-level="1">Journal en direct</text:h>
      <text:p text:style-name="P4">Page-report-loglive-index</text:p>
      <text:h text:style-name="Heading_20_1" text:outline-level="1">Participation au cours</text:h>
      <text:p text:style-name="P4">Page-report-participation-index</text:p>
      <text:h text:style-name="Heading_20_1" text:outline-level="1">Activités du cours</text:h>
      <text:p text:style-name="P4">Page-report-outline-index</text:p>
      <text:h text:style-name="Heading_20_1" text:outline-level="1">Banque de questions</text:h>
      <text:p text:style-name="P4">Page-question-edit</text:p>
      <text:h text:style-name="Heading_20_1" text:outline-level="1">Catégories de questions</text:h>
      <text:p text:style-name="P4">Page-question-category</text:p>
      <text:h text:style-name="Heading_20_1" text:outline-level="1">Importer (des questions)</text:h>
      <text:p text:style-name="P4">Page-question-import</text:p>
      <text:h text:style-name="Heading_20_1" text:outline-level="1">Exporter (des questions)</text:h>
      <text:p text:style-name="P4">Page-question-export</text:p>
      <text:h text:style-name="Heading_20_1" text:outline-level="1">Banque de contenu H5P</text:h>
      <text:p text:style-name="P4">Page-contentbank</text:p>
      <text:h text:style-name="Heading_20_1" text:outline-level="1"><text:soft-page-break/>Gérer les badges </text:h>
      <text:p text:style-name="P4">Page-badges-index</text:p>
      <text:h text:style-name="Heading_20_1" text:outline-level="1">Ajouter un badge</text:h>
      <text:p text:style-name="P4">page-badges-newbadge</text:p>
      <text:h text:style-name="Heading_20_1" text:outline-level="1">Liste des ressources</text:h>
      <text:p text:style-name="P4">Page-course-resources</text:p>
      <text:p text:style-name="Title">ACTIVITÉS</text:p>
      <text:h text:style-name="P10" text:outline-level="1">Atelier</text:h>
      <text:p text:style-name="P20">page-mod-workshop-mod</text:p>
      <text:p text:style-name="P20">page-mod-workshop-view</text:p>
      <text:p text:style-name="P17">Terminer l’atelier, passer à phase suivante/de notation/d’évaluation/remise des travaux</text:p>
      <text:p text:style-name="Standard">page-mod-workshop-switchphase</text:p>
      <text:p text:style-name="Standard"/>
      <text:p text:style-name="P17">Liste des ateliers</text:p>
      <text:p text:style-name="Standard">page-mod-workshop-index</text:p>
      <text:h text:style-name="P10" text:outline-level="1">Base de données</text:h>
      <text:p text:style-name="P20">page-mod-data-mod</text:p>
      <text:p text:style-name="P20">page-mod-data-field-</text:p>
      <text:p text:style-name="P17">Préréglages </text:p>
      <text:p text:style-name="Standard">page-mod-data-preset</text:p>
      <text:p text:style-name="Standard"/>
      <text:p text:style-name="P17">Modèles </text:p>
      <text:p text:style-name="Standard">page-mod-data-templates</text:p>
      <text:p text:style-name="Standard"/>
      <text:p text:style-name="P17">Exporter</text:p>
      <text:p text:style-name="Standard">page-mod-data-export</text:p>
      <text:p text:style-name="Standard"/>
      <text:p text:style-name="P17">Ajouter une fiche</text:p>
      <text:p text:style-name="Standard">page-mod-data-edit</text:p>
      <text:p text:style-name="Standard"/>
      <text:p text:style-name="P17">Recherche, affichage fiche, affichage liste</text:p>
      <text:p text:style-name="Standard">page-mod-data-view</text:p>
      <text:p text:style-name="Standard"/>
      <text:p text:style-name="P17">Liste des bases de données</text:p>
      <text:p text:style-name="Standard"><text:soft-page-break/>page-mod-data-index</text:p>
      <text:h text:style-name="P10" text:outline-level="1">BigBlueButton</text:h>
      <text:p text:style-name="P20">page-mod-bigbluebuttonbn-mod</text:p>
      <text:p text:style-name="P20">page-mod-bigbluebuttonbn-view</text:p>
      <text:p text:style-name="P17">Liste BBB</text:p>
      <text:p text:style-name="Standard">page-mod-bigbluebuttonbn-index</text:p>
      <text:h text:style-name="P10" text:outline-level="1">Choix de groupe</text:h>
      <text:p text:style-name="P20">page-mod-choicegroup-mod</text:p>
      <text:h text:style-name="Heading_20_1" text:outline-level="1">Devoir</text:h>
      <text:p text:style-name="Standard">page-mod-assign-mod</text:p>
      <text:p text:style-name="Standard">page-mod-assign-view</text:p>
      <text:p text:style-name="Standard"/>
      <text:p text:style-name="P17">Consulter devoirs remis</text:p>
      <text:p text:style-name="Standard">page-mod-assign-grading</text:p>
      <text:p text:style-name="Standard"/>
      <text:p text:style-name="P17">Afficher le carnet de notes </text:p>
      <text:p text:style-name="Standard">page-grade-report-grader-index</text:p>
      <text:p text:style-name="Standard"/>
      <text:p text:style-name="P17">Déposer un devoir </text:p>
      <text:p text:style-name="P2"><text:bookmark text:name="line1"/>page-mod-assign-editsubmission</text:p>
      <text:p text:style-name="P17">Interface de notation </text:p>
      <text:p text:style-name="Standard">page-mod-assign-grader</text:p>
      <text:p text:style-name="Standard"/>
      <text:p text:style-name="P17">Page de paramétrage des dérogations</text:p>
      <text:p text:style-name="P1"><text:bookmark text:name="line11"/>page-mod-assign-overrides</text:p>
      <text:p text:style-name="P1"/>
      <text:p text:style-name="P9">Liste des devoirs </text:p>
      <text:p text:style-name="P1">page-mod-assign-index</text:p>
      <text:p text:style-name="Standard"/>
      <text:p text:style-name="Standard"/>
      <text:h text:style-name="Heading_20_1" text:outline-level="1">Feedback</text:h>
      <text:p text:style-name="Text_20_body">Page-mod-feedback-mod</text:p>
      <text:p text:style-name="Text_20_body">page-mod-feedback-view</text:p>
      <text:h text:style-name="Heading_20_1" text:outline-level="1">Forum</text:h>
      <text:p text:style-name="Text_20_body">Page-mod-forum-mod</text:p>
      <text:p text:style-name="Text_20_body">page-mod-forum-view</text:p>
      <text:p text:style-name="P17"><text:soft-page-break/>Liste des forums</text:p>
      <text:p text:style-name="Standard">page-mod-forum-index</text:p>
      <text:h text:style-name="Heading_20_1" text:outline-level="1">Glossaire</text:h>
      <text:p text:style-name="Text_20_body">page-mod-glossary-mod</text:p>
      <text:p text:style-name="Text_20_body">page-mod-glossary-view</text:p>
      <text:h text:style-name="Heading_20_1" text:outline-level="1">H5P</text:h>
      <text:p text:style-name="P4">page-mod-h5pactivity-mod</text:p>
      <text:p text:style-name="P4">page-mod-h5pactivity-view</text:p>
      <text:h text:style-name="Heading_20_1" text:outline-level="1">Jeu – Mots croisés</text:h>
      <text:p text:style-name="Text_20_body">page-mod-game-cross (page de création)</text:p>
      <text:p text:style-name="Text_20_body">page-mod-game-view</text:p>
      <text:h text:style-name="Heading_20_1" text:outline-level="1">Journal</text:h>
      <text:p text:style-name="Text_20_body">Page-mod-journal-mod</text:p>
      <text:p text:style-name="Text_20_body">page-mod-journal-view</text:p>
      <text:h text:style-name="Heading_20_1" text:outline-level="1">Leçon</text:h>
      <text:p text:style-name="Text_20_body">Page-mod-lesson-mod</text:p>
      <text:p text:style-name="Text_20_body">page-mod-lesson-view</text:p>
      <text:h text:style-name="Heading_20_1" text:outline-level="1">Module Topaze </text:h>
      <text:p text:style-name="Text_20_body">Page-mod-topaze-mod</text:p>
      <text:p text:style-name="Text_20_body">page-mod-topaze-view</text:p>
      <text:h text:style-name="Heading_20_1" text:outline-level="1">Outil externe</text:h>
      <text:p text:style-name="Text_20_body">Page-mod-lti-mod</text:p>
      <text:p text:style-name="Text_20_body">page-mod-lti-view</text:p>
      <text:h text:style-name="Heading_20_1" text:outline-level="1">Paquetage SCORM</text:h>
      <text:p text:style-name="Text_20_body">Page-mod-scorm-mod</text:p>
      <text:p text:style-name="Text_20_body">page-mod-scorm-view</text:p>
      <text:p text:style-name="P17"><text:soft-page-break/>Liste des paquetages </text:p>
      <text:p text:style-name="Standard">page-mod-scorm-index</text:p>
      <text:h text:style-name="Heading_20_1" text:outline-level="1">Questionnaire</text:h>
      <text:p text:style-name="Text_20_body">Page-mod-questionnaire-mod</text:p>
      <text:p text:style-name="Text_20_body">page-mod-questionnaire-view</text:p>
      <text:h text:style-name="Heading_20_1" text:outline-level="1">Rendez-vous</text:h>
      <text:p text:style-name="Text_20_body">Page-mod-scheduler-mod</text:p>
      <text:p text:style-name="Text_20_body">page-mod-scheduler-view</text:p>
      <text:h text:style-name="Heading_20_1" text:outline-level="1">Rocket.Chat</text:h>
      <text:p text:style-name="Text_20_body">Page-mod-rocketchat-mod</text:p>
      <text:p text:style-name="Text_20_body">page-mod-rocketchat-view</text:p>
      <text:h text:style-name="Heading_20_1" text:outline-level="1">Réunion Zoom</text:h>
      <text:p text:style-name="Text_20_body">Page-mod-zoom-mod</text:p>
      <text:p text:style-name="Text_20_body">page-mod-zoom-view</text:p>
      <text:h text:style-name="Heading_20_1" text:outline-level="1">SCORM Lite</text:h>
      <text:p text:style-name="Text_20_body">Page-mod-scormlite-mod</text:p>
      <text:h text:style-name="Heading_20_1" text:outline-level="1">Sondage</text:h>
      <text:p text:style-name="Text_20_body">Page-mod-choice-mod</text:p>
      <text:p text:style-name="Text_20_body">page-mod-choice-view</text:p>
      <text:h text:style-name="Heading_20_1" text:outline-level="1">Test</text:h>
      <text:p text:style-name="Text_20_body">Page-mod-quiz-mod</text:p>
      <text:p text:style-name="Text_20_body">page-mod-quiz-view</text:p>
      <text:h text:style-name="Heading_20_1" text:outline-level="1">Test Hors-ligne</text:h>
      <text:p text:style-name="Text_20_body">Page-mod-offlinequiz-mod</text:p>
      <text:p text:style-name="Text_20_body">page-mod-offlinequiz-view</text:p>
      <text:h text:style-name="Heading_20_1" text:outline-level="1"><text:soft-page-break/>Wiki</text:h>
      <text:p text:style-name="Text_20_body">Page-mod-wiki-mod</text:p>
      <text:p text:style-name="Text_20_body">page-mod-wiki-view</text:p>
      <text:p text:style-name="P17">Créer nouvelle page </text:p>
      <text:p text:style-name="Standard">page-mod-wiki-create</text:p>
      <text:p text:style-name="Standard"/>
      <text:p text:style-name="P17">Éditer page </text:p>
      <text:p text:style-name="Standard">page-mod-wiki-edit</text:p>
      <text:p text:style-name="Standard"/>
      <text:p text:style-name="P17">Onglet commentaire </text:p>
      <text:p text:style-name="Standard">page-mod-wiki-comments</text:p>
      <text:p text:style-name="Standard"/>
      <text:p text:style-name="P17">Onglet historique </text:p>
      <text:p text:style-name="Standard">page-mod-wiki-history</text:p>
      <text:p text:style-name="Standard"/>
      <text:p text:style-name="P17">Onglet carte</text:p>
      <text:p text:style-name="Standard">page-mod-wiki-map</text:p>
      <text:p text:style-name="Standard"/>
      <text:p text:style-name="P17">Onglet fichiers </text:p>
      <text:p text:style-name="Standard">page-mod-wiki-files</text:p>
      <text:p text:style-name="Standard"/>
      <text:p text:style-name="P17">Onglet administration</text:p>
      <text:p text:style-name="Standard">page-mod-wiki-admin</text:p>
      <text:h text:style-name="Heading_20_1" text:outline-level="1">Wooclap</text:h>
      <text:p text:style-name="Text_20_body">Page-mod-wooclap-mod</text:p>
      <text:p text:style-name="Text_20_body"/>
      <text:p text:style-name="P17">Liste des Wooclap</text:p>
      <text:p text:style-name="Standard">page-mod-wooclap-index</text:p>
      <text:p text:style-name="Title">RESSOURCES</text:p>
      <text:h text:style-name="Heading_20_1" text:outline-level="1">Dossier</text:h>
      <text:p text:style-name="Text_20_body">Page-mod-folder-mod</text:p>
      <text:p text:style-name="Text_20_body">page-mod-folder-view</text:p>
      <text:h text:style-name="Heading_20_1" text:outline-level="1">Fichier</text:h>
      <text:p text:style-name="Text_20_body">page-mod-resource-mod</text:p>
      <text:h text:style-name="Heading_20_1" text:outline-level="1"><text:soft-page-break/>Livre</text:h>
      <text:p text:style-name="Text_20_body">Page-mod-book-mod</text:p>
      <text:p text:style-name="Text_20_body">page-mod-book-view</text:p>
      <text:p text:style-name="P17">Ajouter un nouveau chapitre</text:p>
      <text:p text:style-name="Standard">page-mod-book-edit</text:p>
      <text:h text:style-name="Heading_20_1" text:outline-level="1">Page</text:h>
      <text:p text:style-name="Text_20_body">Page-mod-page-mod</text:p>
      <text:p text:style-name="Text_20_body">page-mod-page-view</text:p>
      <text:h text:style-name="Heading_20_1" text:outline-level="1">Paquetage IMS Content</text:h>
      <text:p text:style-name="Text_20_body">page-mod-imscp-mod</text:p>
      <text:h text:style-name="Heading_20_1" text:outline-level="1">SPRINT Eval</text:h>
      <text:p text:style-name="Text_20_body">page-mod-sprinteval-mod</text:p>
      <text:h text:style-name="P12" text:outline-level="1">SPRINT Progress</text:h>
      <text:p text:style-name="P16">Page-mod-sprintprogress-mod</text:p>
      <text:h text:style-name="Heading_20_1" text:outline-level="1">URL</text:h>
      <text:p text:style-name="Text_20_body">Page-mod-url-mod</text:p>
      <text:p text:style-name="P18">page-mod-url-view</text:p>
      <text:h text:style-name="P13" text:outline-level="1">Étiquette</text:h>
      <text:p text:style-name="Text_20_body">Page-mod-label-mod</text:p>
      <text:p text:style-name="P8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monospace" svg:font-family="monospace"/>
    <style:font-face style:name="Liberation Mono" svg:font-family="'Liberation Mono'" style:font-family-generic="modern" style:font-pitch="fixed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2-07-22T10:44:43.297235413</dc:date>
    <meta:editing-duration>PT4H20M50S</meta:editing-duration>
    <meta:editing-cycles>62</meta:editing-cycles>
    <meta:generator>Collabora_Office/6.4.10.62$Linux_X86_64 LibreOffice_project/7d91873bfb354e0956f0eff5ade0770647f26421</meta:generator>
    <meta:document-statistic meta:table-count="0" meta:image-count="0" meta:object-count="0" meta:page-count="9" meta:paragraph-count="226" meta:word-count="356" meta:character-count="4269" meta:non-whitespace-character-count="4117"/>
  </office:meta>
</office:document-meta>
</file>