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ing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TP 1. Mesures et Visualisations de grandeurs électriques</text:p>
      <text:p text:style-name="P1"/>
      <text:p text:style-name="Standard">Noms et prénoms : </text:p>
      <text:p text:style-name="Standard">Mention de la licence : Physique/EEEA/Math/CUPGE</text:p>
      <text:p text:style-name="Standard">Date :</text:p>
      <text:p text:style-name="Standard"><text:s/></text:p>
      <text:p text:style-name="Standard">=&gt; à exporter en pdf et à déposer sous moodle avant la fin de la séance. Toutes valeurs numériques non accompagnés de son unités ne sera pas prises en compte.</text:p>
      <text:h text:style-name="Heading_20_1" text:outline-level="1">Première partie : mesure</text:h>
      <text:p text:style-name="Standard"/>
      <text:p text:style-name="Standard">1. Prendre une photo des résistances R1, R2 et R3 en les identifiant et l'insérer ci-dessous.</text:p>
      <text:p text:style-name="Standard"/>
      <text:p text:style-name="Standard">2. Valeurs des résistances R1, R2 et R3 déduites de la lecture du code des couleurs</text:p>
      <text:p text:style-name="Standard">R1=</text:p>
      <text:p text:style-name="Standard">R2=</text:p>
      <text:p text:style-name="Standard">R3=</text:p>
      <text:p text:style-name="Standard"/>
      <text:p text:style-name="Standard">3. Valeurs mesurées à l'ohmètre des résistances R1, R2 et R3 mesurées à l'ohmmètre</text:p>
      <text:p text:style-name="Standard">R1=</text:p>
      <text:p text:style-name="Standard">R2=</text:p>
      <text:p text:style-name="Standard">R3=</text:p>
      <text:p text:style-name="Standard"/>
      <text:p text:style-name="Standard">4. Prendre une photo du circuit étudié que vous avez réalisé et l'insérer ci-dessous.</text:p>
      <text:p text:style-name="Standard"/>
      <text:p text:style-name="Standard"/>
      <text:p text:style-name="Standard">5. Tensions mesurées aux points A et B :</text:p>
      <text:p text:style-name="Standard">VA=</text:p>
      <text:p text:style-name="Standard">VB =</text:p>
      <text:p text:style-name="Standard"/>
      <text:p text:style-name="Standard">6. Valeur estimée de la tension VB ç l'aide de la théorie (on utilisera les valeurs mesurées des résistances R1, R2 et R3)</text:p>
      <text:p text:style-name="Standard">VB = </text:p>
      <text:p text:style-name="Standard"/>
      <text:p text:style-name="Standard">7. Comparaison entre valeur mesurée et valeur estimée de la tension VB </text:p>
      <text:p text:style-name="Standard">commentaire :</text:p>
      <text:p text:style-name="Standard"/>
      <text:p text:style-name="Standard">8. Estimation du courant I2 circulant dans la résistance R3 à partir des mesures de VB et de R3.</text:p>
      <text:p text:style-name="Standard">I2=</text:p>
      <text:p text:style-name="Standard"/>
      <text:p text:style-name="Standard">9. Mesure du courant I2</text:p>
      <text:p text:style-name="Standard">I2= </text:p>
      <text:p text:style-name="Standard">commentaire : </text:p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1" text:outline-level="1">Seconde partie : visualisation </text:h>
      <text:p text:style-name="Text_20_body">Errata sur le texte de TP : </text:p>
      <text:p text:style-name="Text_20_body">- calculer la valeur de la résistance R1 pour que 1/(2<text:span text:style-name="T1">π·</text:span><text:span text:style-name="T2">R1</text:span><text:span text:style-name="T1">·</text:span><text:span text:style-name="T2">C)=400 Hz et non 1 kHz comme indiqué sur le texte de TP.</text:span> </text:p>
      <text:p text:style-name="Text_20_body">- la fréquence du signal carré est à ajuster à 200 Hz et non 500 Hz comme indiqué.</text:p>
      <text:p text:style-name="Text_20_body"/>
      <text:p text:style-name="Text_20_body">1. Valeur théorique de la résistance R1</text:p>
      <text:p text:style-name="Text_20_body">R1= </text:p>
      <text:p text:style-name="Text_20_body">Quelle résistance choisissez vous parmi celles disponibles ? R1= </text:p>
      <text:p text:style-name="Text_20_body"/>
      <text:p text:style-name="Text_20_body">2. Prendre une photo du circuit étudié que vous avez réalisé et l'insérer ci-dessous.</text:p>
      <text:p text:style-name="Text_20_body"/>
      <text:p text:style-name="Text_20_body">3. Après avoir réglé la fréquence du signal du signal carré à 200 Hz, mesurer la fréquence du signal au point B à l'aide de l'oscilloscope.</text:p>
      <text:p text:style-name="Text_20_body">f= </text:p>
      <text:p text:style-name="Text_20_body"/>
      <text:p text:style-name="Text_20_body">4. Valeur mesurée de la constante de temps</text:p>
      <text:p text:style-name="Text_20_body">Comparaison avec la valeur théorique :</text:p>
      <text:p text:style-name="Text_20_body"/>
      <text:p text:style-name="Text_20_body">5. <text:s/>Indiquer les réglages utilisés de l'oscilloscope. Prendre une photo de l'écran de l'oscilloscope et l'insérer ci-dessous.</text:p>
      <text:p text:style-name="Text_20_body">temps /DIV : </text:p>
      <text:p text:style-name="Text_20_body">Volts/DIV pour la voie I : </text:p>
      <text:p text:style-name="Text_20_body">Volts/DIV pour la voie 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Routoure</meta:initial-creator>
    <meta:creation-date>2018-03-06T10:00:55</meta:creation-date>
    <dc:date>2018-03-08T08:34:06</dc:date>
    <meta:editing-duration>PT46M43S</meta:editing-duration>
    <meta:editing-cycles>6</meta:editing-cycles>
    <meta:generator>OpenOffice/4.1.2$Unix OpenOffice.org_project/412m3$Build-9782</meta:generator>
    <dc:creator>Jean-Marc Routoure</dc:creator>
    <meta:document-statistic meta:table-count="0" meta:image-count="0" meta:object-count="0" meta:page-count="2" meta:paragraph-count="45" meta:word-count="355" meta:character-count="1945"/>
  </office:meta>
</office:document-meta>
</file>